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uto-style2" style:master-page-name="MP0" style:family="paragraph">
      <style:paragraph-properties fo:break-before="page" fo:text-align="justify" fo:margin-top="0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" style:parent-style-name="odluka-zakon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P4" style:parent-style-name="naslov" style:family="paragraph">
      <style:paragraph-properties fo:text-align="center" fo:margin-top="0in" fo:margin-bottom="0.1666in" fo:margin-left="0.1972in" fo:margin-right="0.1972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6" style:parent-style-name="FootnoteReference" style:family="text">
      <style:text-properties style:font-name="Arial" style:font-name-complex="Arial" fo:font-weight="bold" style:font-weight-asian="bold" fo:text-transform="uppercase" fo:language="sr" fo:country="CS"/>
    </style:style>
    <style:style style:name="T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2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6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20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22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3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4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26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7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29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0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1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33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4" style:parent-style-name="potpis" style:family="paragraph">
      <style:paragraph-properties fo:margin-top="0.1666in" fo:margin-bottom="0in"/>
      <style:text-properties style:font-name="Arial" style:font-name-complex="Arial" fo:font-size="11pt" style:font-size-asian="11pt" style:font-size-complex="11pt" fo:language="ru" fo:country="RU"/>
    </style:style>
    <style:style style:name="P35" style:parent-style-name="potpis" style:family="paragraph">
      <style:paragraph-properties fo:margin-top="0in" fo:margin-bottom="0in"/>
      <style:text-properties style:font-name="Arial" style:font-name-complex="Arial" fo:font-size="11pt" style:font-size-asian="11pt" style:font-size-complex="11pt" fo:language="ru" fo:country="RU"/>
    </style:style>
    <style:style style:name="P36" style:parent-style-name="potpis" style:family="paragraph">
      <style:paragraph-properties fo:text-align="center" fo:margin-top="0.1666in" fo:margin-bottom="0in" fo:margin-left="4.0006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37" style:parent-style-name="potpis" style:family="paragraph">
      <style:paragraph-properties fo:text-align="center" fo:margin-top="0.1666in" fo:margin-bottom="0in" fo:margin-left="4.0006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</office:automatic-styles>
  <office:body>
    <office:text text:use-soft-page-breaks="true">
      <text:p text:style-name="P1">На основу члана 10. у вези са чланом 8. Закона о избору председника Републике („Службени гласник РС”, бр. 111/07 и 104/09) и чланом 43. став 4. Закона о избору народних посланика („Службени гласник РС”, бр. 35/00, 57/03 – УС, 72/03 – др. закон, 18/04, 85/05 – др. закон, 101/05 – др. закон, 104/09 – др. закон, 28/11 – УС и 36/11),</text:p>
      <text:p text:style-name="P2">Министар правде доноси</text:p>
      <text:p text:style-name="P3">П<text:s/>Р<text:s/>А<text:s/>В<text:s/>И<text:s/>Л<text:s/>Н<text:s/>И<text:s/>К</text:p>
      <text:p text:style-name="P4"><text:span text:style-name="T5">о накнади за оверу потписа бирача који подржавају предлог кандидата за председника Републике</text:span><text:span text:style-name="T6"><text:note text:note-class="footnote" text:id="_ftn0"><text:note-citation>1</text:note-citation><text:note-body><text:p text:style-name="FootnoteText"><text:s/><text:span text:style-name="T7">„</text:span><text:span text:style-name="T8">Сл</text:span><text:span text:style-name="T9">ужбени<text:s/></text:span><text:span text:style-name="T10">гласник РС</text:span><text:span text:style-name="T11">“,<text:s/></text:span><text:span text:style-name="T12">бр</text:span><text:span text:style-name="T13">.<text:s/></text:span><text:span text:style-name="T14">1</text:span><text:span text:style-name="T15">1</text:span><text:span text:style-name="T16">/1</text:span><text:span text:style-name="T17">7</text:span><text:span text:style-name="T18">.</text:span></text:p><text:p text:style-name="FootnoteText"/></text:note-body></text:note></text:span></text:p>
      <text:p text:style-name="P19">Члан 1.</text:p>
      <text:p text:style-name="P20">Овим правилником прописују се висина и начин плаћања накнаде за оверу потписа бирача који подржавају предлог кандидата за председника Републике.</text:p>
      <text:p text:style-name="P21">Члан 2.</text:p>
      <text:p text:style-name="P22">За оверу потписа бирача који подржава предлог кандидата за председника Републике пред основним судом плаћа се накнада од 50 динара.</text:p>
      <text:p text:style-name="P23">За оверу потписа бирача који подржава предлог кандидата за председника Републике пред јавним бележником плаћа се накнада од 50 динара, која обухвата и порез на додату вредност.</text:p>
      <text:p text:style-name="P24">Јавном бележнику не припадају друге награде, нити накнаде које су предвиђене Јавнобележничком тарифом.</text:p>
      <text:p text:style-name="P25">Члан 3.</text:p>
      <text:p text:style-name="P26">Накнаду за оверу потписа бирача плаћа предлагач кандидата за председника Републике кога је бирач подржао.</text:p>
      <text:p text:style-name="P27">Када две политичке странке или више њих подносе заједнички предлог кандидата за председника Републике, њихова обавеза плаћања накнаде је солидарна. Исто важи и када предлог кандидата за председника Републике подноси група грађана.</text:p>
      <text:p text:style-name="P28">Члан 4.</text:p>
      <text:p text:style-name="P29">Када потпис бирача оверава основни суд, накнада за оверу потписа плаћа се на рачун прописан за уплату судске таксе и приход је буџета Републике Србије.</text:p>
      <text:p text:style-name="P30">Када потпис бирача оверава јавни бележник, накнада за оверу потписа плаћа се на рачун јавног бележника.</text:p>
      <text:p text:style-name="P31">Потпис бирача не може бити оверен пре него што накнада буде плаћена.</text:p>
      <text:p text:style-name="P32"><text:bookmark-start text:name="anchor-3-anchor"/>Члан 5.</text:p>
      <text:p text:style-name="P33">Овај правилник ступа на снагу осмог дана од дана објављивања у „Службеном гласнику Републике Србије”.</text:p>
      <text:p text:style-name="P34">Број 110-00-00010/2017-05<text:s/></text:p>
      <text:p text:style-name="P35">У Београду, 14. фебруара 2017. године</text:p>
      <text:p text:style-name="P36">Министар,</text:p>
      <text:p text:style-name="P37"><text:span text:style-name="T38">Нела Кубуровић, с.р.</text:span><text:bookmark-end text:name="anchor-3-anchor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odluka-zakon" style:display-name="odluka-zako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lan" style:display-name="cla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tpis" style:display-name="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old" style:display-name="bold" style:family="text"/>
    <style:style style:name="auto-style2" style:display-name="auto-style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 fo:language="sr" fo:country="R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K</meta:initial-creator>
    <dc:creator>Marija Drobnjak</dc:creator>
    <meta:creation-date>2017-02-21T08:16:00Z</meta:creation-date>
    <dc:date>2017-02-21T08:1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7" meta:character-count="1921" meta:row-count="13" meta:non-whitespace-character-count="1637"/>
  </office:meta>
</office:document-meta>
</file>